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23cm" loext:contextual-spacing="false"/>
      <style:text-properties fo:color="#002060" style:font-name="Trebuchet MS" fo:font-size="14pt" officeooo:paragraph-rsid="0015e263"/>
    </style:style>
    <style:style style:name="P2" style:family="paragraph" style:parent-style-name="Text_20_body">
      <style:paragraph-properties fo:margin-top="0cm" fo:margin-bottom="0.423cm" loext:contextual-spacing="false"/>
      <style:text-properties fo:color="#002060" officeooo:paragraph-rsid="0015e263"/>
    </style:style>
    <style:style style:name="P3" style:family="paragraph" style:parent-style-name="Text_20_body">
      <style:paragraph-properties fo:margin-top="0cm" fo:margin-bottom="0.423cm" loext:contextual-spacing="false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5e263"/>
    </style:style>
    <style:style style:name="P4" style:family="paragraph" style:parent-style-name="Text_20_body">
      <style:paragraph-properties fo:margin-top="0cm" fo:margin-bottom="0.423cm" loext:contextual-spacing="false"/>
      <style:text-properties officeooo:paragraph-rsid="0015e263"/>
    </style:style>
    <style:style style:name="P5" style:family="paragraph" style:parent-style-name="Text_20_body">
      <style:text-properties fo:color="#90c226" style:font-name="Trebuchet MS" fo:font-size="16pt" officeooo:paragraph-rsid="0015e263" loext:padding-left="0cm" loext:padding-right="0cm" loext:padding-top="0cm" loext:padding-bottom="0.049cm" loext:border-left="none" loext:border-right="none" loext:border-top="none" loext:border-bottom="0.99pt solid #90c226"/>
    </style:style>
    <style:style style:name="P6" style:family="paragraph" style:parent-style-name="Text_20_body">
      <style:paragraph-properties fo:margin-top="0cm" fo:margin-bottom="0.212cm" loext:contextual-spacing="false" fo:line-height="110%"/>
      <style:text-properties fo:font-size="13pt" officeooo:paragraph-rsid="0015e263" style:font-size-asian="13pt" style:font-size-complex="13pt"/>
    </style:style>
    <style:style style:name="P7" style:family="paragraph" style:parent-style-name="Text_20_body">
      <style:paragraph-properties fo:margin-top="0cm" fo:margin-bottom="0.212cm" loext:contextual-spacing="false" fo:line-height="110%"/>
      <style:text-properties fo:color="#003366" style:font-name="Helvetica" fo:font-size="13pt" fo:font-weight="bold" officeooo:rsid="000a68e3" officeooo:paragraph-rsid="0015e263" fo:background-color="#ffffff" style:font-size-asian="13pt" style:font-size-complex="13pt" loext:padding="0cm" loext:border="none"/>
    </style:style>
    <style:style style:name="T1" style:family="text">
      <style:text-properties officeooo:rsid="000f6468"/>
    </style:style>
    <style:style style:name="T2" style:family="text">
      <style:text-properties officeooo:rsid="000888ba"/>
    </style:style>
    <style:style style:name="T3" style:family="text">
      <style:text-properties officeooo:rsid="00085ae7"/>
    </style:style>
    <style:style style:name="T4" style:family="text">
      <style:text-properties officeooo:rsid="0009358a"/>
    </style:style>
    <style:style style:name="T5" style:family="text">
      <style:text-properties fo:color="#002060" style:font-name="Trebuchet MS" fo:font-size="14pt"/>
    </style:style>
    <style:style style:name="T6" style:family="text">
      <style:text-properties fo:color="#404040"/>
    </style:style>
    <style:style style:name="T7" style:family="text">
      <style:text-properties officeooo:rsid="000a68e3"/>
    </style:style>
    <style:style style:name="T8" style:family="text">
      <style:text-properties style:font-name="Trebuchet MS" fo:font-size="14pt"/>
    </style:style>
    <style:style style:name="T9" style:family="text">
      <style:text-properties fo:color="#003366" style:font-name="Helvetica" fo:font-weight="bold" fo:background-color="#ffffff" loext:char-shading-value="0" loext:padding="0cm" loext:border="none"/>
    </style:style>
    <style:style style:name="T10" style:family="text">
      <style:text-properties fo:color="#003366" style:font-name="Helvetica" fo:font-weight="bold" officeooo:rsid="0009358a" fo:background-color="#ffffff" loext:char-shading-value="0" loext:padding="0cm" loext:border="none"/>
    </style:style>
    <style:style style:name="T11" style:family="text">
      <style:text-properties fo:color="#003366" style:font-name="Helvetica" fo:background-color="#ffffff" loext:char-shading-value="0"/>
    </style:style>
    <style:style style:name="T12" style:family="text">
      <style:text-properties fo:color="#003366" fo:background-color="#ffffff" loext:char-shading-value="0"/>
    </style:style>
    <style:style style:name="T13" style:family="text">
      <style:text-properties officeooo:rsid="0015e2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P</text:span>OZICE: <text:span text:style-name="T3">OSTRAHA</text:span></text:p>
      <text:p text:style-name="P5"/>
      <text:p text:style-name="P3">Pracoviště: <text:span text:style-name="T13">FORTEX-AGS, a.s. ŠUMPERK, JÍLOVÁ 1</text:span></text:p>
      <text:p text:style-name="P3"><text:span text:style-name="T13"><text:s text:c="15"/>+ PRACOVIŠTĚ <text:s/>HANUŠOVICE, ZÁBŘEŽSKÁ UL.</text:span></text:p>
      <text:p text:style-name="P3"><text:s text:c="15"/></text:p>
      <text:p text:style-name="P4"><text:span text:style-name="T5">Informace o pracovním místě:</text:span><text:span text:style-name="T6"> </text:span><text:span text:style-name="T5">obsluha zařízení operačního střediska, kamerového systému, zabezpečovacího systému a PC, ostraha objektu, obchůzky, kódování,</text:span><text:span text:style-name="T6"> </text:span><text:span text:style-name="T5">kontrola objektů kontrola osob vstupujících do objektu, zamezení vstupu neoprávněným osobám pravidelné obchůzky.</text:span></text:p>
      <text:p text:style-name="P1"/>
      <text:p text:style-name="P1">Počet míst: <text:span text:style-name="T4">4</text:span></text:p>
      <text:p text:style-name="P1">Směnnost: <text:span text:style-name="T3">nepřetržitý provoz</text:span></text:p>
      <text:p text:style-name="P1">Pracovní úvazek: zkrácený <text:span text:style-name="T7">30hod./týdně</text:span></text:p>
      <text:p text:style-name="P1">Mzda: <text:span text:style-name="T4">94 Kč/hod. + bonusy</text:span></text:p>
      <text:p text:style-name="P1">Nástup ihned.</text:p>
      <text:p text:style-name="P1">Pracovní místo vyhrazené zaměstnavatelem pro osoby se zdravotním postižením dle par. 80 zák. č. 435/2004 Sb. (OZP)</text:p>
      <text:p text:style-name="P2"> <text:span text:style-name="T8">Požadujeme: Výpis z rejstříku trestů, spolehlivost.</text:span></text:p>
      <text:p text:style-name="P6"><text:span text:style-name="T9">Certifikát Strážný“</text:span><text:span text:style-name="T12"> </text:span><text:span text:style-name="T11">kód profesní kvalifikace </text:span><text:span text:style-name="T9">68-008-E </text:span><text:span text:style-name="T10">nutný</text:span><text:span text:style-name="T9">.</text:span></text:p>
      <text:p text:style-name="P7">První kontakt pouze telefonicky, nechodit na pracoviště.</text:p>
      <text:p text:style-name="P1">Kontakt: <text:span text:style-name="T1">800 99 11 88, </text:span>723 612 506, prace@forcorp.cz.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sans-serif"/>
    <style:font-face style:name="Tahoma1" svg:font-family="Tahoma"/>
    <style:font-face style:name="Trebuchet MS" svg:font-family="'Trebuchet M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3S</meta:editing-duration>
    <meta:editing-cycles>3</meta:editing-cycles>
    <meta:generator>LibreOffice/5.3.3.2$Windows_X86_64 LibreOffice_project/3d9a8b4b4e538a85e0782bd6c2d430bafe583448</meta:generator>
    <dc:date>2019-10-01T11:19:20.574000000</dc:date>
    <meta:document-statistic meta:table-count="0" meta:image-count="0" meta:object-count="0" meta:page-count="1" meta:paragraph-count="15" meta:word-count="107" meta:character-count="851" meta:non-whitespace-character-count="726"/>
    <meta:user-defined meta:name="Info 1"/>
    <meta:user-defined meta:name="Info 2"/>
    <meta:user-defined meta:name="Info 3"/>
    <meta:user-defined meta:name="Info 4"/>
  </office:meta>
</office:document-meta>
</file>