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897c5"/>
    </style:style>
    <style:style style:name="P2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897c5" loext:padding-left="0cm" loext:padding-right="0cm" loext:padding-top="0cm" loext:padding-bottom="0.049cm" loext:border-left="none" loext:border-right="none" loext:border-top="none" loext:border-bottom="0.99pt solid #90c226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897c5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897c5"/>
    </style:style>
    <style:style style:name="P5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897c5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officeooo:paragraph-rsid="000897c5"/>
    </style:style>
    <style:style style:name="P7" style:family="paragraph" style:parent-style-name="Text_20_body">
      <style:paragraph-properties fo:margin-top="0cm" fo:margin-bottom="0.423cm" loext:contextual-spacing="false"/>
      <style:text-properties officeooo:paragraph-rsid="000897c5"/>
    </style:style>
    <style:style style:name="P8" style:family="paragraph" style:parent-style-name="Text_20_body">
      <style:paragraph-properties fo:margin-top="0cm" fo:margin-bottom="0.212cm" loext:contextual-spacing="false" fo:line-height="110%"/>
      <style:text-properties officeooo:paragraph-rsid="000897c5"/>
    </style:style>
    <style:style style:name="T1" style:family="text">
      <style:text-properties officeooo:rsid="000270ef"/>
    </style:style>
    <style:style style:name="T2" style:family="text">
      <style:text-properties fo:color="#002060" style:font-name="Trebuchet MS" fo:font-size="14pt"/>
    </style:style>
    <style:style style:name="T3" style:family="text">
      <style:text-properties fo:color="#002060" style:font-name="Trebuchet MS" fo:font-size="14pt" officeooo:rsid="000270ef"/>
    </style:style>
    <style:style style:name="T4" style:family="text">
      <style:text-properties fo:color="#002060" style:font-name="Trebuchet MS" fo:font-size="14pt" officeooo:rsid="000897c5"/>
    </style:style>
    <style:style style:name="T5" style:family="text">
      <style:text-properties officeooo:rsid="0011e103"/>
    </style:style>
    <style:style style:name="T6" style:family="text">
      <style:text-properties style:font-name="Trebuchet MS" fo:font-size="14pt"/>
    </style:style>
    <style:style style:name="T7" style:family="text">
      <style:text-properties style:font-name="Trebuchet MS" fo:font-size="14pt" officeooo:rsid="000270ef"/>
    </style:style>
    <style:style style:name="T8" style:family="text">
      <style:text-properties style:font-name="Trebuchet MS" fo:font-size="14pt" officeooo:rsid="000460a3"/>
    </style:style>
    <style:style style:name="T9" style:family="text">
      <style:text-properties officeooo:rsid="00089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ICE: ÚKLID</text:p>
      <text:p text:style-name="P3"/>
      <text:p text:style-name="P1">Pracoviště: <text:span text:style-name="T9">OSSZ ŠUMPERK, 17.LISTOPADU 19</text:span></text:p>
      <text:p text:style-name="P4"> </text:p>
      <text:p text:style-name="P7"> <text:span text:style-name="T2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7"> <text:span text:style-name="T2">Počet míst: </text:span><text:span text:style-name="T4">1</text:span></text:p>
      <text:p text:style-name="P5">Směnnost: <text:span text:style-name="T9">odpolední úklid Po, St: 17:00 – 20:00, Út,Čt: 16:00 – 20:00</text:span></text:p>
      <text:p text:style-name="P5"><text:span text:style-name="T9"><text:s text:c="41"/>Pá: 14:00 – 18:00</text:span></text:p>
      <text:p text:style-name="P5">Pracovní úvazek: zkrácený <text:span text:style-name="T9">4</text:span>hod/den </text:p>
      <text:p text:style-name="P6"><text:span text:style-name="T6">Mzda: </text:span><text:span text:style-name="T7">88,10 </text:span><text:span text:style-name="T8">K</text:span><text:span text:style-name="T6">č/hod. </text:span></text:p>
      <text:p text:style-name="P5">Nástup <text:span text:style-name="T5">ihned</text:span></text:p>
      <text:p text:style-name="P5">Chráněné pracovní místo pro OZP.</text:p>
      <text:p text:style-name="P5">Požadujeme: <text:s/>spolehlivost.</text:p>
      <text:p text:style-name="P5">První kontakt POUZE telefonicky, nechodit na pracoviště.</text:p>
      <text:p text:style-name="P8"> <text:span text:style-name="T2">Kontakt:723 612 506, </text:span><text:span text:style-name="T3">800 99 11 88, </text:span><text:span text:style-name="T2">prace@forcorp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3S</meta:editing-duration>
    <meta:editing-cycles>3</meta:editing-cycles>
    <meta:generator>LibreOffice/5.3.3.2$Windows_X86_64 LibreOffice_project/3d9a8b4b4e538a85e0782bd6c2d430bafe583448</meta:generator>
    <dc:date>2019-07-04T09:54:23.466000000</dc:date>
    <meta:document-statistic meta:table-count="0" meta:image-count="0" meta:object-count="0" meta:page-count="1" meta:paragraph-count="14" meta:word-count="82" meta:character-count="648" meta:non-whitespace-character-count="528"/>
    <meta:user-defined meta:name="Info 1"/>
    <meta:user-defined meta:name="Info 2"/>
    <meta:user-defined meta:name="Info 3"/>
    <meta:user-defined meta:name="Info 4"/>
  </office:meta>
</office:document-meta>
</file>